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Text_20_body">
      <style:paragraph-properties fo:line-height="100%"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0000"/>ДЕПАРТАМЕНТ СЕМЬИ,<text:line-break/>СОЦИАЛЬНОЙ И ДЕМОГРАФИЧЕСКОЙ ПОЛИТИКИ<text:line-break/>БРЯНСКОЙ ОБЛАСТИ<text:line-break/><text:line-break/>ПРИКАЗ<text:line-break/><text:line-break/>от 9 декабря 2014 года N 513<text:line-break/><text:line-break/><text:line-break/><text:span text:style-name="T1">Об утверждении нормативов обеспечения площадью жилых помещений в организациях социального обслуживания Брянской области, предоставляющих социальные услуги в стационарной форме</text:span></text:p>
      <text:p text:style-name="P4"><text:bookmark text:name="P0001"/><text:bookmark text:name="redstr22"/><text:span text:style-name="T1"><text:line-break/></text:span><text:bookmark text:name="redstr21"/><text:span text:style-name="T1">Во исполнение </text:span><text:a xlink:type="simple" xlink:href="http://docs.cntd.ru/document/499067367" text:style-name="Internet_20_link" text:visited-style-name="Visited_20_Internet_20_Link"><text:span text:style-name="T1">пункта 5 статьи 8 Федерального закона от 28 декабря 2013 года N 442-ФЗ "Об основах социального обслуживания граждан в Российской Федерации"</text:span></text:a><text:span text:style-name="T1"> <text:line-break/></text:span><text:bookmark text:name="redstr20"/><text:span text:style-name="T1"><text:line-break/></text:span><text:bookmark text:name="redstr19"/><text:span text:style-name="T1">приказываю:<text:line-break/></text:span><text:bookmark text:name="redstr18"/><text:span text:style-name="T1"><text:line-break/></text:span><text:bookmark text:name="redstr17"/><text:span text:style-name="T1">1. Утвердить нормативы обеспечения площадью жилых помещений:<text:line-break/></text:span><text:bookmark text:name="redstr16"/><text:span text:style-name="T1"><text:line-break/></text:span><text:bookmark text:name="redstr15"/><text:span text:style-name="T1">в домах-интернатах общего типа, домах-интернатах малой вместимости (отделениях временного проживания граждан пожилого возраста и инвалидов комплексных центров социального обслуживания населения) - 6 - 7 кв. м на 1 человека;<text:line-break/></text:span><text:bookmark text:name="redstr14"/><text:span text:style-name="T1"><text:line-break/></text:span><text:bookmark text:name="redstr13"/><text:span text:style-name="T1">в психоневрологических интернатах - 4,5 - 6 кв. м на 1 человека;<text:line-break/></text:span><text:bookmark text:name="redstr12"/><text:span text:style-name="T1"><text:line-break/></text:span><text:bookmark text:name="redstr11"/><text:span text:style-name="T1">в детском доме-интернате для умственно отсталых детей:<text:line-break/></text:span><text:bookmark text:name="redstr10"/><text:span text:style-name="T1"><text:line-break/></text:span><text:bookmark text:name="redstr9"/><text:span text:style-name="T1">для детей дошкольного возраста - 4кв.м,<text:line-break/></text:span><text:bookmark text:name="redstr8"/><text:span text:style-name="T1"><text:line-break/></text:span><text:bookmark text:name="redstr7"/><text:span text:style-name="T1">школьного возраста - 6 кв. м.<text:line-break/></text:span><text:bookmark text:name="redstr6"/><text:span text:style-name="T1"><text:line-break/></text:span><text:bookmark text:name="redstr5"/><text:span text:style-name="T1">2. Начальнику общего отдела (Е.С.Хазанова) довести настоящий приказ до директоров стационарных организаций социального обслуживания.<text:line-break/></text:span><text:bookmark text:name="redstr4"/><text:span text:style-name="T1"><text:line-break/></text:span><text:bookmark text:name="redstr3"/><text:span text:style-name="T1">3. Настоящий приказ вступает в силу с 1 января 2015 года.<text:line-break/></text:span><text:bookmark text:name="redstr2"/><text:span text:style-name="T1"><text:line-break/></text:span><text:bookmark text:name="redstr1"/><text:span text:style-name="T1">4. Контроль за исполнением настоящего приказа оставляю за собой.</text:span></text:p>
      <text:p text:style-name="P4"><text:bookmark text:name="redstr"/><text:span text:style-name="T1"/></text:p>
      <text:p text:style-name="P2"><text:bookmark text:name="P0002"/>Директор департамента<text:line-break/>И.Е.Тимошин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4:51:06.906031593</meta:creation-date>
    <dc:date>2019-07-30T14:53:54.473759115</dc:date>
    <meta:editing-duration>PT2M48S</meta:editing-duration>
    <meta:editing-cycles>1</meta:editing-cycles>
    <meta:document-statistic meta:table-count="0" meta:image-count="0" meta:object-count="0" meta:page-count="2" meta:paragraph-count="3" meta:word-count="163" meta:character-count="1231" meta:non-whitespace-character-count="1054"/>
    <meta:generator>LibreOffice/6.0.5.2$Linux_X86_64 LibreOffice_project/00m0$Build-2</meta:generator>
  </office:meta>
</office:document-meta>
</file>